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<text:s/>01.0<text:span text:style-name="T16">3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Набавка за потребе електро службе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7">20</text:span><text:span text:style-name="T16">.0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01.03 .до <text:s/></text:span><text:span text:style-name="T17">07.03.2024</text:span><text:span text:style-name="T16">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342161448345502161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1</meta:editing-cycles>
    <meta:print-date>2024-03-01T11:35:50.68</meta:print-date>
    <meta:creation-date>2023-02-02T10:19:00</meta:creation-date>
    <dc:date>2024-03-01T11:45:39.95</dc:date>
    <meta:editing-duration>PT1H6M34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9" meta:character-count="2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